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41</text:span>/15/2026</text:p>
          </table:table-cell>
        </table:table-row>
      </table:table>
      <text:p text:style-name="P3"/>
      <text:p text:style-name="Standard">Датум: <text:span text:style-name="T19">28</text:span><text:span text:style-name="T17">.05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Чауре гибња и главно платно задњег гибња ФАП 1620</text:span></text:p>
      <text:p text:style-name="P16"><text:span text:style-name="T11">3.1. Процењена вредност набавке:</text:span> <text:span text:style-name="T19">3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3.06.2025</text:span><text:span text:style-name="T17">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911706089412322863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38"><text:s text:c="12"/><text:span text:style-name="T19">Пословођа аутотранспорта</text:span></text:p>
      <text:p text:style-name="P38"><text:span text:style-name="T19"><text:s text:c="12"/>Љубиша Керановић <text:s/>063/8864314</text:span></text:p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8T08:02:32.39</dc:date>
    <meta:editing-duration>PT5H35M25S</meta:editing-duration>
    <meta:editing-cycles>43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8" meta:word-count="364" meta:character-count="2759"/>
  </office:meta>
</office:document-meta>
</file>